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aaldijk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428</text:p>
            <text:p text:style-name="common-al">OLO-nummer: 3312073</text:p>
            <text:p text:style-name="common-al">Datum indiening: 14 november 2017</text:p>
            <text:p text:style-name="common-al">Omschrijving: het aanbrengen van draaipalen</text:p>
            <text:p text:style-name="common-al">Adres: Waaldijk 23 A Gendt 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85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aaldijk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53</meta:user-defined>
    <meta:user-defined meta:name="OVERHEIDop.GmbID/DC.identifier">gmb-2017-20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23a</meta:user-defined>
    <meta:user-defined meta:name="OVERHEIDop.woonplaats">Gendt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31 432142</meta:user-defined>
    <meta:user-defined meta:name="OVERHEIDop.versieInformatie"/>
  </office:meta>
</office:document-meta>
</file>