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park: Florapark 13-12-2017 Kerst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7</text:p>
            <text:p text:style-name="common-al">
            <text:span text:style-name="nadrukvet">Omschrijving: </text:span>Florapark 13-12-2017 Kerstmarkt (Flora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411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17</text:p>
            <text:p text:style-name="common-al">
            <text:span text:style-name="nadrukvet">Definitieve beschikking verzonden: </text:span>20-11-2017</text:p>
            <text:p text:style-name="common-al">
            <text:span text:style-name="nadrukvet">Einddatum bezwaartermijn: </text:span>01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17 tot en met 1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BD5057-A437-41B6-975B-B6D7CA424293" xlink:type="simple">http://www.nijmegen.nl/vergunningpagina/?guid=35BD5057-A437-41B6-975B-B6D7CA4242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84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4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park: Florapark 13-12-2017 Kerst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842</meta:user-defined>
    <meta:user-defined meta:name="OVERHEIDop.GmbID/DC.identifier">gmb-2017-20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JN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3.11 427659.7</meta:user-defined>
    <meta:user-defined meta:name="OVERHEIDop.versieInformatie"/>
  </office:meta>
</office:document-meta>
</file>