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: SINTERKLAASfeest Waterkwartier 25 nov 2017 1230 - 1600 Biezantij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7</text:p>
            <text:p text:style-name="common-al">
            <text:span text:style-name="nadrukvet">Omschrijving: </text:span>SINTERKLAASfeest Waterkwartier 25 nov 2017 1230 - 1600 Biezantijn (Water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397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9-2017</text:p>
            <text:p text:style-name="common-al">
            <text:span text:style-name="nadrukvet">Definitieve beschikking verzonden: </text:span>20-11-2017</text:p>
            <text:p text:style-name="common-al">
            <text:span text:style-name="nadrukvet">Einddatum bezwaartermijn: </text:span>01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17 tot en met 1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28ECB7D-7DBF-43C4-87C5-D163E685D19F" xlink:type="simple">http://www.nijmegen.nl/vergunningpagina/?guid=628ECB7D-7DBF-43C4-87C5-D163E685D1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84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: SINTERKLAASfeest Waterkwartier 25 nov 2017 1230 - 1600 Biezantij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41</meta:user-defined>
    <meta:user-defined meta:name="OVERHEIDop.GmbID/DC.identifier">gmb-2017-20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ZS 1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68.76 429057.6</meta:user-defined>
    <meta:user-defined meta:name="OVERHEIDop.versieInformatie"/>
  </office:meta>
</office:document-meta>
</file>