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beerstraat 31 te Nijmegen: vergunning brandveilig gebruik - omgevingsvergunning - Ontwerpbesluit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2-2017</text:p>
            <text:p text:style-name="common-al">
            <text:span text:style-name="nadrukvet">Omschrijving: </text:span>vergunning brandveilig gebruik (Ijsbeerstraat 31 te Nijmegen)</text:p>
            <text:p text:style-name="common-al">
            <text:span text:style-name="nadrukvet">Activiteiten: </text:span>Brandveiligheid; </text:p>
            <text:p text:style-name="common-al">
            <text:span text:style-name="nadrukvet">Zaaknummer: </text:span>W.Z16.10504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2-2016</text:p>
            <text:p text:style-name="common-al">
            <text:span text:style-name="nadrukvet">Ontwerpbeschikking ter inzage gelegd: </text:span>09-02-2017</text:p>
            <text:p text:style-name="common-al">
            <text:span text:style-name="nadrukvet">Einddatum zienswijze: </text:span>22-03-2017</text:p>
            <text:p text:style-name="common-al"/>
            <text:p text:style-name="common-al">
            <text:span text:style-name="nadrukvet">Soort: </text:span>Ontwerpbesluit genomen</text:p>
            <text:p text:style-name="common-al">
            <text:span text:style-name="nadrukvet">Uw mogelijkheid: </text:span>U kunt een zienswijze indienen. Dit kan van 9 februari 2017 tot en met 22 maart 2017.</text:p>
            <text:p text:style-name="common-al">
            <text:span text:style-name="nadrukvet">Toelichting: </text:span>
          </text:p>
            <text:p text:style-name="common-al">Het ontwerpbesluit met de daarbij behorende stukken ligt met ingang van de aangegeven datum gedurende een periode van 6 weken ter inzage in de Stadswinkel bij de informatiebalie, Marienburg 75, Nijmegen, geopend van maandag tot en met vrijdag van 9.00-17.00 uur en op donderdag van 9.00-20.00 uur. </text:p>
            <text:p text:style-name="common-al"/>
            <text:p text:style-name="common-al">Zienswijze</text:p>
            <text:p text:style-name="common-al">Iedereen kan tijdens de periode van terinzagelegging een zienswijze tegen het ontwerpbesluit indienen (schriftelijk of mondeling). Binnen de aangegeven termijn kunnen ook adviezen worden uitgebracht.</text:p>
            <text:p text:style-name="common-al"/>
            <text:p text:style-name="common-al">Een schriftelijke zienswijze moet worden ingediend bij de Omgevingsdienst Regio Nijmegen, Postbus 1603, 6501 BP Nijmegen, of aan wabo@odrn.nl, onder vermelding van het zaaknummer W.Z16.105046.01.</text:p>
            <text:p text:style-name="common-al"/>
            <text:p text:style-name="common-al">In de zienswijze moeten in ieder geval de volgende gegevens vermeld worden:</text:p>
            <text:p text:style-name="common-al">1. naam en adres (inclusief postcode) van de indiener;</text:p>
            <text:p text:style-name="common-al">2. de datum;</text:p>
            <text:p text:style-name="common-al">3. een omschrijving van dit besluit;</text:p>
            <text:p text:style-name="common-al">4. de gronden (motieven) waarop de zienswijze berust;</text:p>
            <text:p text:style-name="common-al">5. de handtekening.</text:p>
            <text:p text:style-name="common-al"/>
            <text:p text:style-name="common-al">Voor het indienen van een mondelinge zienswijze moet een afspraak worden gemaakt met de Omgevingsdienst Regio Nijmegen, telefoonnummer (024) 751 7700.</text:p>
            <text:p text:style-name="common-al">De indiener van een zienswijze kan verzoeken dat zijn persoonlijke gegevens niet bekend worden gemaakt. De aanvrager wordt in de gelegenheid gesteld te reageren op de ingebrachte zienswijze(n).</text:p>
            <text:p text:style-name="common-al"/>
            <text:p text:style-name="common-al">Zienswijzen, reactie en adviezen worden meegenomen bij het nemen van de beslissing op de aanvraag. Als er geen zienswijzen zijn ingediend, moet binnen 4 weken na afloop van de periode van terinzagelegging een beslissing worden genomen op de aanvraag.</text:p>
            <text:p text:style-name="common-al"/>
            <text:p text:style-name="common-al">Wij maken u er op attent dat tegen het definitieve besluit alleen beroep kan worden ingediend, ook als u tijdig een zienswijze hebt ingediend èn u tevens belanghebbende bent. Alleen als er bijzondere omstandigheden zijn waardoor er geen zienswijze(n) kon(den) worden ingediend, is er een kans dat de bestuursrechter het beroep toch behandelt.</text:p>
            <text:p text:style-name="common-al"/>
            <text:p text:style-name="common-al"/>
            <text:p text:style-name="common-al">Via onderstaande link kunt u de openbare documenten van deze procedure inzien.</text:p>
            <text:p text:style-name="last-al">
            <text:a xlink:href="http://www.nijmegen.nl/vergunningpagina/?guid=69AAA9BC-306D-4858-95B7-8E7917D6ACED" xlink:type="simple">http://www.nijmegen.nl/vergunningpagina/?guid=69AAA9BC-306D-4858-95B7-8E7917D6AC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078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jsbeerstraat 31 te Nijmegen: vergunning brandveilig gebruik - omgevingsvergunning - Ontwerpbesluit gen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784</meta:user-defined>
    <meta:user-defined meta:name="OVERHEIDop.GmbID/DC.identifier">gmb-2017-20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PL 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34.02 426225.93</meta:user-defined>
    <meta:user-defined meta:name="OVERHEIDop.versieInformatie"/>
  </office:meta>
</office:document-meta>
</file>