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 land, Ter zee en voor ut Swolsch café, Melkmarkt 37 (zaaknummer 3658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 Swolsch Café vraagt een evenementenvergunning voor het houden van Ter land, Ter zee en voor ut Swolsch Café op <text:span text:style-name="nadrukvet">11 februari 2018</text:span>, locatie <text:span text:style-name="nadrukvet">Melkmarkt 3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3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er land, Ter zee en voor ut Swolsch café, Melkmarkt 37 (zaaknummer 365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36</meta:user-defined>
    <meta:user-defined meta:name="OVERHEIDop.GmbID/DC.identifier">gmb-2017-207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37</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6 503035</meta:user-defined>
    <meta:user-defined meta:name="OVERHEIDop.versieInformatie"/>
  </office:meta>
</office:document-meta>
</file>