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ophangen spandoeken (zaaknummer 36552-2017)</text:p>
      <text:section text:name="zakelijke-mededeling_id1-3-2" text:style-name="zakelijke-mededeling">
        <text:section text:name="zakelijke-mededeling-tekst_id1-3-2-1" text:style-name="zakelijke-mededeling-tekst">
          <text:section text:name="tekst_id1-3-2-1-1" text:style-name="tekst">
            <text:p text:style-name="common-al">Hersenstichting vraagt een vergunning op basis van de Algemene Plaatselijke Verordening (APV) voor het ophangen van spandoeken van <text:span text:style-name="nadrukvet">29 januari t/m 3 februari 2018</text:span> in Zwolle.</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83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ophangen spandoeken (zaaknummer 3655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33</meta:user-defined>
    <meta:user-defined meta:name="OVERHEIDop.GmbID/DC.identifier">gmb-2017-207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