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gergat naast nr. 1, 1871EL Schoorl, het realiseren van een  paardenbak (legalisatie), verzenddatum besluit  (WABO17/001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gergat naast nr. 1, 1871EL Schoorl, het realiseren van een  paardenbak (legalisatie), verzenddatum besluit  (WABO17/0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32</meta:user-defined>
    <meta:user-defined meta:name="OVERHEIDop.GmbID/DC.identifier">gmb-2017-20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L 116</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744 525067</meta:user-defined>
    <meta:user-defined meta:name="OVERHEIDop.versieInformatie"/>
  </office:meta>
</office:document-meta>
</file>