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ostraat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635</text:p>
            <text:p text:style-name="common-al">OLO-nummer: 3320289</text:p>
            <text:p text:style-name="common-al">Datum indiening: 17 november 2017</text:p>
            <text:p text:style-name="common-al">Omschrijving: bouwen van een woning</text:p>
            <text:p text:style-name="common-al">Adres: Loostraat 117 Huissen</text:p>
            <text:p text:style-name="common-al">Perceel: Loovelden Tuindorp West Huissen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82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ostraat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28</meta:user-defined>
    <meta:user-defined meta:name="OVERHEIDop.GmbID/DC.identifier">gmb-2017-20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BC</meta:user-defined>
    <meta:user-defined meta:name="OVERHEIDop.woonplaats">Huissen</meta:user-defined>
    <meta:user-defined meta:name="OVERHEIDop.straatnaam">Loo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26 439477</meta:user-defined>
    <meta:user-defined meta:name="OVERHEIDop.versieInformatie"/>
  </office:meta>
</office:document-meta>
</file>