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Rembrandt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
              <text:span text:style-name="nadrukvet">Rembrandtlaan 21 te Baarn</text:span> (3741 TA)</text:span>    het realiseren van een nokverhoging op de woning (3 oktober 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82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Rembrandtl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25</meta:user-defined>
    <meta:user-defined meta:name="OVERHEIDop.GmbID/DC.identifier">gmb-2017-20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A 21</meta:user-defined>
    <meta:user-defined meta:name="OVERHEIDop.woonplaats">Baarn</meta:user-defined>
    <meta:user-defined meta:name="OVERHEIDop.straatnaam">Rembrandt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844 469656</meta:user-defined>
    <meta:user-defined meta:name="OVERHEIDop.versieInformatie"/>
  </office:meta>
</office:document-meta>
</file>