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eldho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621</text:p>
            <text:p text:style-name="common-al">OLO-nummer: 3313779</text:p>
            <text:p text:style-name="common-al">Datum indiening: 17 november 2017</text:p>
            <text:p text:style-name="common-al">Omschrijving: herbouwen van een berging/opslag</text:p>
            <text:p text:style-name="common-al">Adres: Veldhoenstraat 2 Huissen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8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eldho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23</meta:user-defined>
    <meta:user-defined meta:name="OVERHEIDop.GmbID/DC.identifier">gmb-2017-207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T 2</meta:user-defined>
    <meta:user-defined meta:name="OVERHEIDop.woonplaats">Huissen</meta:user-defined>
    <meta:user-defined meta:name="OVERHEIDop.straatnaam">Veldho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78 436741</meta:user-defined>
    <meta:user-defined meta:name="OVERHEIDop.versieInformatie"/>
  </office:meta>
</office:document-meta>
</file>