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Tijdverdrijfslaan 2, 1934PD, Egmond aan den Hoef, het vervangen van een bollenschuur, verzenddatum besluit  (WABO17/01720)</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07821</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821</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821</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Tijdverdrijfslaan 2, 1934PD, Egmond aan den Hoef, het vervangen van een bollenschuur, verzenddatum besluit  (WABO17/017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7821</meta:user-defined>
    <meta:user-defined meta:name="OVERHEIDop.GmbID/DC.identifier">gmb-2017-2078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4PD 2</meta:user-defined>
    <meta:user-defined meta:name="OVERHEIDop.woonplaats">Egmond aan den Hoef</meta:user-defined>
    <meta:user-defined meta:name="OVERHEIDop.straatnaam">Tijdverdrijfs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4774 514421</meta:user-defined>
    <meta:user-defined meta:name="OVERHEIDop.versieInformatie"/>
  </office:meta>
</office:document-meta>
</file>