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gilde Sint Martinus Gaanderen, ijstaartenactie , 4-13 december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Schuttersgilde Sint Martinus Gaanderen voor een ijstaartenactie in de periode 4 tot en met 13 december 2017, in Gaanderen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782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2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gilde Sint Martinus Gaanderen, ijstaartenactie , 4-13 december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7820</meta:user-defined>
    <meta:user-defined meta:name="OVERHEIDop.GmbID/DC.identifier">gmb-2017-20782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87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16 438453</meta:user-defined>
    <meta:user-defined meta:name="OVERHEIDop.versieInformatie"/>
  </office:meta>
</office:document-meta>
</file>