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verpark,  2017-00685, uitbouwen  achterkant woning voor bouwnummers 1,9 en 33 van het nieuwbouw project Vijverpark fase 08 en 09 te Haarlem,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8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verpark,  2017-00685, uitbouwen  achterkant woning voor bouwnummers 1,9 en 33 van het nieuwbouw project Vijverpark fase 08 en 09 te Haarlem,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82</meta:user-defined>
    <meta:user-defined meta:name="OVERHEIDop.GmbID/DC.identifier">gmb-2017-20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