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Kruis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3730</text:p>
            <text:p text:style-name="common-al">OLO-nummer: 3321997</text:p>
            <text:p text:style-name="common-al">Datum indiening: 20 november 2017</text:p>
            <text:p text:style-name="common-al">Omschrijving: vergroten van de hoofdbouw en vervangen van een aanbouw</text:p>
            <text:p text:style-name="common-al">Adres: Kruisstraat 27 Gendt 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7819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1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819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Kruisstraat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819</meta:user-defined>
    <meta:user-defined meta:name="OVERHEIDop.GmbID/DC.identifier">gmb-2017-207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R 27</meta:user-defined>
    <meta:user-defined meta:name="OVERHEIDop.woonplaats">Gendt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267 432493</meta:user-defined>
    <meta:user-defined meta:name="OVERHEIDop.versieInformatie"/>
  </office:meta>
</office:document-meta>
</file>