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Apeldoornweg 8, 1862KA, Bergen (NH), het kappen van een sequoia, verzenddatum besluit  (WABO17/016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Apeldoornweg 8, 1862KA, Bergen (NH), het kappen van een sequoia, verzenddatum besluit  (WABO17/016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18</meta:user-defined>
    <meta:user-defined meta:name="OVERHEIDop.GmbID/DC.identifier">gmb-2017-20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A 8</meta:user-defined>
    <meta:user-defined meta:name="OVERHEIDop.woonplaats">Bergen</meta:user-defined>
    <meta:user-defined meta:name="OVERHEIDop.straatnaam">Jan Apeldoor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50 520065</meta:user-defined>
    <meta:user-defined meta:name="OVERHEIDop.versieInformatie"/>
  </office:meta>
</office:document-meta>
</file>