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weg 7, 5256 NL, Herpt, kappe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lindebomen aan de Achterweg 7 in Herpt. De aanvraag is bij de gemeente bekend onder nummer 532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7, 5256 NL, Herpt, kappe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17</meta:user-defined>
    <meta:user-defined meta:name="OVERHEIDop.GmbID/DC.identifier">gmb-2017-207817</meta:user-defined>
    <meta:user-defined meta:name="OVERHEID.TaxonomieBeleidsagenda/OVERHEID.category">Ruimte en infrastructuur | Organisatie en beleid</meta:user-defined>
    <meta:user-defined meta:name="OVERHEIDop.referentienummer">53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7</meta:user-defined>
    <meta:user-defined meta:name="OVERHEIDop.woonplaats">Herp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45 415766</meta:user-defined>
    <meta:user-defined meta:name="OVERHEIDop.versieInformatie"/>
  </office:meta>
</office:document-meta>
</file>