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125</text:p>
            <text:p text:style-name="common-al">OLO-nummer: 3296143</text:p>
            <text:p text:style-name="common-al">Datum indiening: 10 november 2017</text:p>
            <text:p text:style-name="common-al">Omschrijving: verplaatsen kazematten ter voorbereiding brm bedrijventerrein</text:p>
            <text:p text:style-name="common-al">Adres: Industrieterrein de houtakker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8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Hout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16</meta:user-defined>
    <meta:user-defined meta:name="OVERHEIDop.GmbID/DC.identifier">gmb-2017-20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55b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10 434382</meta:user-defined>
    <meta:user-defined meta:name="OVERHEIDop.versieInformatie"/>
  </office:meta>
</office:document-meta>
</file>