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iddelweg 2, 5253 CA, Nieuwkuijk, wijzigen gevels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november 2017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wijzigen van de gevels en het plaatsen van gevelreclame aan de Middelweg 2 in Nieuwkuijk. De aanvraag is bij de gemeente bekend onder nummer 5322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8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2, 5253 CA, Nieuwkuijk, wijzigen gevels en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15</meta:user-defined>
    <meta:user-defined meta:name="OVERHEIDop.GmbID/DC.identifier">gmb-2017-207815</meta:user-defined>
    <meta:user-defined meta:name="OVERHEID.TaxonomieBeleidsagenda/OVERHEID.category">Ruimte en infrastructuur | Organisatie en beleid</meta:user-defined>
    <meta:user-defined meta:name="OVERHEIDop.referentienummer">532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2b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26 411828</meta:user-defined>
    <meta:user-defined meta:name="OVERHEIDop.versieInformatie"/>
  </office:meta>
</office:document-meta>
</file>