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midstraat 7, 1931EX, Egmond Aan Zee, het veranderen van een restaurant in twee  woningen voor permanent gebruik en maken van een balustrade voor een buitenruimte, verzenddatum besluit 29 juni 2017 (WABO17/007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781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1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midstraat 7, 1931EX, Egmond Aan Zee, het veranderen van een restaurant in twee  woningen voor permanent gebruik en maken van een balustrade voor een buitenruimte, verzenddatum besluit 29 juni 2017 (WABO17/007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812</meta:user-defined>
    <meta:user-defined meta:name="OVERHEIDop.GmbID/DC.identifier">gmb-2017-207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EX</meta:user-defined>
    <meta:user-defined meta:name="OVERHEIDop.woonplaats">Egmond aan Zee</meta:user-defined>
    <meta:user-defined meta:name="OVERHEIDop.straatnaam">Smid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87 514791</meta:user-defined>
    <meta:user-defined meta:name="OVERHEIDop.versieInformatie"/>
  </office:meta>
</office:document-meta>
</file>