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in voorbereiding zijnde adressen aan de Albatroshof in Schoonhoven (Thiendenland II, nieuwbouwproject "De Gulden Meesters")</text:p>
      <text:section text:name="zakelijke-mededeling_id1-3-2" text:style-name="zakelijke-mededeling">
        <text:section text:name="zakelijke-mededeling-tekst_id1-3-2-1" text:style-name="zakelijke-mededeling-tekst">
          <text:section text:name="tekst_id1-3-2-1-1" text:style-name="tekst">
            <text:p text:style-name="common-al">Op 14 november 2017 heeft de gemeente een aanvraag ontvangen voor een omgevingsvergunning voor het oprichten van 36 nieuwbouw woningen op locatie de in voorbereiding zijnde adressen aan de Albatroshof in Schoonhoven (Thiendenland II, nieuwbouwproject "De Gulden Meesters"). De aanvraag is geregistreerd onder zaaknummer SXO-201730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81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1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1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in voorbereiding zijnde adressen aan de Albatroshof in Schoonhoven (Thiendenland II, nieuwbouwproject "De Gulden Meest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11</meta:user-defined>
    <meta:user-defined meta:name="OVERHEIDop.GmbID/DC.identifier">gmb-2017-20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571.37 439763.64</meta:user-defined>
    <meta:user-defined meta:name="OVERHEID.EPSG28992/DC.spatial">119522.21 439678.97</meta:user-defined>
    <meta:user-defined meta:name="OVERHEID.EPSG28992/DC.spatial">119543.65 439706.85</meta:user-defined>
    <meta:user-defined meta:name="OVERHEID.EPSG28992/DC.spatial">119589.49 439678.82</meta:user-defined>
    <meta:user-defined meta:name="OVERHEID.EPSG28992/DC.spatial">119521.15 439793.51</meta:user-defined>
    <meta:user-defined meta:name="OVERHEID.EPSG28992/DC.spatial">119500.55 439763.35</meta:user-defined>
    <meta:user-defined meta:name="OVERHEID.EPSG28992/DC.spatial">119491.77 439831.8</meta:user-defined>
    <meta:user-defined meta:name="OVERHEIDop.versieInformatie"/>
  </office:meta>
</office:document-meta>
</file>