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de Watertoren 24, 2871 SX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7 een besluit genomen op de reguliere aanvraag met zaaknummer SXO-20172922 voor een omgevingsvergunning voor het vergroten van een woning door het plaatsen van een uitbouw aan de voorzijde op locatie Bij de Watertoren 24, 2871 SX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80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j de Watertoren 24, 2871 SX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07</meta:user-defined>
    <meta:user-defined meta:name="OVERHEIDop.GmbID/DC.identifier">gmb-2017-20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1SX 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74.5 439539.5</meta:user-defined>
    <meta:user-defined meta:name="OVERHEID.EPSG28992/DC.spatial">117909.73 439580.11</meta:user-defined>
    <meta:user-defined meta:name="OVERHEIDop.versieInformatie"/>
  </office:meta>
</office:document-meta>
</file>