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emsterlaan, het kappen van 15 meelbessen, verzenddatum besluit  (WABO17/0176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780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0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0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emsterlaan, het kappen van 15 meelbessen, verzenddatum besluit  (WABO17/017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806</meta:user-defined>
    <meta:user-defined meta:name="OVERHEIDop.GmbID/DC.identifier">gmb-2017-207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eta:user-defined>
    <meta:user-defined meta:name="OVERHEIDop.woonplaats">Bergen</meta:user-defined>
    <meta:user-defined meta:name="OVERHEIDop.straatnaam">Beemster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38 520163</meta:user-defined>
    <meta:user-defined meta:name="OVERHEIDop.versieInformatie"/>
  </office:meta>
</office:document-meta>
</file>