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assaulaan, Vlijmen, bouwen 5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50 appartementen aan de Nassaulaan, ter plaatse van de voormalige kerk, in Vlijmen. De aanvraag is bij de gemeente bekend onder nummer 5320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8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laan, Vlijmen, bouwen 50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04</meta:user-defined>
    <meta:user-defined meta:name="OVERHEIDop.GmbID/DC.identifier">gmb-2017-207804</meta:user-defined>
    <meta:user-defined meta:name="OVERHEID.TaxonomieBeleidsagenda/OVERHEID.category">Ruimte en infrastructuur | Organisatie en beleid</meta:user-defined>
    <meta:user-defined meta:name="OVERHEIDop.referentienummer">532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A 1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9 411458</meta:user-defined>
    <meta:user-defined meta:name="OVERHEIDop.versieInformatie"/>
  </office:meta>
</office:document-meta>
</file>