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orweg 13, 1871CK, Schoorl, het bouwen van een veranda, verzenddatum besluit 17 november 2017 (WABO17/0168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780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0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0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oorweg 13, 1871CK, Schoorl, het bouwen van een veranda, verzenddatum besluit 17 november 2017 (WABO17/016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802</meta:user-defined>
    <meta:user-defined meta:name="OVERHEIDop.GmbID/DC.identifier">gmb-2017-207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K</meta:user-defined>
    <meta:user-defined meta:name="OVERHEIDop.woonplaats">Schoorl</meta:user-defined>
    <meta:user-defined meta:name="OVERHEIDop.straatnaam">Voo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68 524472</meta:user-defined>
    <meta:user-defined meta:name="OVERHEIDop.versieInformatie"/>
  </office:meta>
</office:document-meta>
</file>