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ssendorperstraat en Bachlaan (zaaknummer 36563-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Kassem vraagt een standplaatsvergunning voor het innemen van een standplaats met Falafel-broodjes op maandag, dinsdag en woensdag voor de Jumbo in de <text:span text:style-name="nadrukvet">Assendorperstraat</text:span> en donderdag en vrijdag in de <text:span text:style-name="nadrukvet">Bachlaa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79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Assendorperstraat en Bachlaan (zaaknummer 365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95</meta:user-defined>
    <meta:user-defined meta:name="OVERHEIDop.GmbID/DC.identifier">gmb-2017-207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D</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2 502095</meta:user-defined>
    <meta:user-defined meta:name="OVERHEIDop.versieInformatie"/>
  </office:meta>
</office:document-meta>
</file>