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Terrasvergunning, Kraailandhof 21, het houden van een winterterras, 09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Terrasvergunning, Kraailandhof 21, het houden van een winterterras, 09-11-2017. Rechtsmiddel: Bezwaar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9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9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9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Terrasvergunning, Kraailandhof 21, het houden van een winterterras, 09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92</meta:user-defined>
    <meta:user-defined meta:name="OVERHEIDop.GmbID/DC.identifier">gmb-2017-2077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N 21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6 466580</meta:user-defined>
    <meta:user-defined meta:name="OVERHEIDop.versieInformatie"/>
  </office:meta>
</office:document-meta>
</file>