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rweg 82 (tegenover), 1862PR, Bergen (NH), het aanleggen van een tijdelijke verspreidingslocatie voor baggerspecie, verzenddatum besluit 16 november 2017 (WABO17/0157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79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9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9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rweg 82 (tegenover), 1862PR, Bergen (NH), het aanleggen van een tijdelijke verspreidingslocatie voor baggerspecie, verzenddatum besluit 16 november 2017 (WABO17/01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791</meta:user-defined>
    <meta:user-defined meta:name="OVERHEIDop.GmbID/DC.identifier">gmb-2017-207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R 82</meta:user-defined>
    <meta:user-defined meta:name="OVERHEIDop.woonplaats">Bergen</meta:user-defined>
    <meta:user-defined meta:name="OVERHEIDop.straatnaam">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718 519075</meta:user-defined>
    <meta:user-defined meta:name="OVERHEIDop.versieInformatie"/>
  </office:meta>
</office:document-meta>
</file>