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– Sportpark Kerkstraat 14, 5253 AP, Nieuwkuijk, kappen 1 es en 12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17 november 2017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1 es en 12 eiken bij het Sportpark aan de Kerkstraat 14 in Nieuwkuijk. De aanvraag is bij de gemeente bekend onder nummer 53207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07788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788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788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– Sportpark Kerkstraat 14, 5253 AP, Nieuwkuijk, kappen 1 es en 12 ei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7788</meta:user-defined>
    <meta:user-defined meta:name="OVERHEIDop.GmbID/DC.identifier">gmb-2017-207788</meta:user-defined>
    <meta:user-defined meta:name="OVERHEID.TaxonomieBeleidsagenda/OVERHEID.category">Ruimte en infrastructuur | Organisatie en beleid</meta:user-defined>
    <meta:user-defined meta:name="OVERHEIDop.referentienummer">5310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3AP 14</meta:user-defined>
    <meta:user-defined meta:name="OVERHEIDop.woonplaats">Nieuwkuijk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0499 411525</meta:user-defined>
    <meta:user-defined meta:name="OVERHEIDop.versieInformatie"/>
  </office:meta>
</office:document-meta>
</file>