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Molenkrochtlaan 3, 1861LC, Bergen (NH), de nieuwbouw van een woning, verzenddatum besluit 15 november 2017 (WABO17/016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78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8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8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Molenkrochtlaan 3, 1861LC, Bergen (NH), de nieuwbouw van een woning, verzenddatum besluit 15 november 2017 (WABO17/016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782</meta:user-defined>
    <meta:user-defined meta:name="OVERHEIDop.GmbID/DC.identifier">gmb-2017-20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Molenkroch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71 520174</meta:user-defined>
    <meta:user-defined meta:name="OVERHEIDop.versieInformatie"/>
  </office:meta>
</office:document-meta>
</file>