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Grassen kavel GRA066, Bosbeemd,Vlijmen, bouwen 2 onder 1 kap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5 november 2017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2 onder 1 kap woning en het aanleggen van een in- en uitrit aan de Grassen kavel GRA066, Bosbeemd, in Vlijmen. De aanvraag is bij de gemeente bekend onder nummer 53179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778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78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Grassen kavel GRA066, Bosbeemd,Vlijmen, bouwen 2 onder 1 kap woning en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7780</meta:user-defined>
    <meta:user-defined meta:name="OVERHEIDop.GmbID/DC.identifier">gmb-2017-207780</meta:user-defined>
    <meta:user-defined meta:name="OVERHEID.TaxonomieBeleidsagenda/OVERHEID.category">Ruimte en infrastructuur | Organisatie en beleid</meta:user-defined>
    <meta:user-defined meta:name="OVERHEIDop.referentienummer">5317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BX 17</meta:user-defined>
    <meta:user-defined meta:name="OVERHEIDop.woonplaats">Vlijmen</meta:user-defined>
    <meta:user-defined meta:name="OVERHEIDop.straatnaam">Bosbeemd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948 412512</meta:user-defined>
    <meta:user-defined meta:name="OVERHEIDop.versieInformatie"/>
  </office:meta>
</office:document-meta>
</file>