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ijsbrecht van Aemstelstr 30, 2017-00687, plaatsen dakkapel voordakvlak, 30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77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ijsbrecht van Aemstelstr 30, 2017-00687, plaatsen dakkapel voordakvlak, 3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778</meta:user-defined>
    <meta:user-defined meta:name="OVERHEIDop.GmbID/DC.identifier">gmb-2017-20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H 30</meta:user-defined>
    <meta:user-defined meta:name="OVERHEIDop.woonplaats">Haarlem</meta:user-defined>
    <meta:user-defined meta:name="OVERHEIDop.straatnaam">Gijsbrecht van Aemst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04 492585</meta:user-defined>
    <meta:user-defined meta:name="OVERHEIDop.versieInformatie"/>
  </office:meta>
</office:document-meta>
</file>