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activiteitenbesluit, Leeghwater 15-17, het oprichten van een winkel met verkoop van vuurwerk, 16-08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activiteitenbesluit, Leeghwater 15-17, het oprichten van een winkel met verkoop van vuurwerk, 16-08-2017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77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7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7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activiteitenbesluit, Leeghwater 15-17, het oprichten van een winkel met verkoop van vuurwerk, 16-08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779</meta:user-defined>
    <meta:user-defined meta:name="OVERHEIDop.GmbID/DC.identifier">gmb-2017-207779</meta:user-defined>
    <meta:user-defined meta:name="OVERHEID.TaxonomieBeleidsagenda/OVERHEID.category">Ruimte en infrastructuur | Organisatie en beleid</meta:user-defined>
    <meta:user-defined meta:name="OVERHEIDop.referentienummer">Z-MLD-2017-2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R 13</meta:user-defined>
    <meta:user-defined meta:name="OVERHEIDop.woonplaats">Amersfoort</meta:user-defined>
    <meta:user-defined meta:name="OVERHEIDop.straatnaam">Leeghwat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98 467347</meta:user-defined>
    <meta:user-defined meta:name="OVERHEIDop.versieInformatie"/>
  </office:meta>
</office:document-meta>
</file>