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esemann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resemannplaats 1, 3068JL, entreeverbetering, bekleden kopgevels en plint begane grond (voorgevel) aanbrengen eternitpaneel (met groeven) tussen de woningen, t.p.v. de bouwmuur    (aanvraagdatum 17-11-2017, dossiernummer OMV.17.11.0030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77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esemannplaat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78</meta:user-defined>
    <meta:user-defined meta:name="OVERHEIDop.GmbID/DC.identifier">gmb-2017-20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JL 271</meta:user-defined>
    <meta:user-defined meta:name="OVERHEIDop.woonplaats">Rotterdam</meta:user-defined>
    <meta:user-defined meta:name="OVERHEIDop.straatnaam">Stresemann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086 441717</meta:user-defined>
    <meta:user-defined meta:name="OVERHEIDop.versieInformatie"/>
  </office:meta>
</office:document-meta>
</file>