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Bosbeemd, kavel GRA056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novem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 in- en uitrit aan de Bosbeemd, kavel GRA056, in Vlijmen. De aanvraag is bij de gemeente bekend onder nummer 5317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77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Bosbeemd, kavel GRA056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74</meta:user-defined>
    <meta:user-defined meta:name="OVERHEIDop.GmbID/DC.identifier">gmb-2017-207774</meta:user-defined>
    <meta:user-defined meta:name="OVERHEID.TaxonomieBeleidsagenda/OVERHEID.category">Ruimte en infrastructuur | Organisatie en beleid</meta:user-defined>
    <meta:user-defined meta:name="OVERHEIDop.referentienummer">531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66 412495</meta:user-defined>
    <meta:user-defined meta:name="OVERHEIDop.versieInformatie"/>
  </office:meta>
</office:document-meta>
</file>