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rlegging Leiding Gasunie W-540-01 t.p.v. Zonn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8 februari 2017 gewijzigd heeft vastgesteld het bestemmingsplan “<text:span text:style-name="nadrukvet">Verlegging Leiding Gasunie W-540-01 </text:span><text:span text:style-name="nadrukvet">t.p.v</text:span><text:span text:style-name="nadrukvet">. Zonnestein</text:span>” met de bijbehorende stukken (IDN : NL.IMRO.0362.10J-VG01).</text:p>
            <text:p text:style-name="common-al">De gasleiding dient ter plaatse van Zonnestein verlegd te worden, omdat tijdens de aanleg van de ongelijkvloerse kruising bovenop de bestaande gasleiding een tijdelijke trambaan komt te liggen. Aangezien de gasleiding een ‘bestemde leiding’ is, moet het bestemmingsplan worden gewijzigd. </text:p>
            <text:p text:style-name="tussenkopcur">
            <text:span text:style-name="nadrukvet">Plangebied</text:span>
          </text:p>
            <text:p text:style-name="common-al">Het deel van de leiding dat verlegd gaat worden ligt in het noordoosten van Amstelveen, parallel aan de oostzijde van de Beneluxbaan. Het nieuwe deel van de leiding ligt tussen de Saskia van Uylenburgweg (ten zuiden) en de Onderuit (ten noorden). </text:p>
            <text:p text:style-name="tussenkopcur">
            <text:span text:style-name="nadrukvet">Ter inzage</text:span>
          </text:p>
            <text:p text:style-name="common-al">Het vastgestelde bestemmingsplan en alle bijbehorende stukken liggen ingevolge artikel 3.8 van de Wet ruimtelijke ordening gedurende zes (6) weken ter inzage met ingang van 10 februari 2017.</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0">
              <text:list-item text:style-override="id1-3-2-1-1-10-1">
                <text:number>•</text:number>
                <text:p text:style-name="al">de landelijke website ruimtelijkeplannen.nl onder http://www.ruimtelijkeplannen.nl/web-roo/?planidn=NL.IMRO.0362.10J-VG01</text:p>
              </text:list-item>
              <text:list-item text:style-override="id1-3-2-1-1-10-2">
                <text:number>•</text:number>
                <text:p text:style-name="al">en op de gemeentelijke website onder: http://ro0362.ropubliceer.nl</text:p>
              </text:list-item>
            </text:list>
            <text:p text:style-name="tussenkopcur">
            <text:span text:style-name="nadrukvet">Papier </text:span>
          </text:p>
            <text:p text:style-name="common-al">Het vastgestelde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digitaalloket.raadvanstate.nl/</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edt het besluit niet in werking voordat op het verzoek is beslist.</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Gemeente Amstelveen, 9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077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rlegging Leiding Gasunie W-540-01 t.p.v. Zonne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777</meta:user-defined>
    <meta:user-defined meta:name="OVERHEIDop.GmbID/DC.identifier">gmb-2017-20777</meta:user-defined>
    <meta:user-defined meta:name="OVERHEID.TaxonomieBeleidsagenda/OVERHEID.category">Ruimte en infrastructuur | Organisatie en beleid</meta:user-defined>
    <meta:user-defined meta:name="OVERHEIDop.Ruimtelijkplan/OVERHEIDop.bekendmakingBetreffendePlan">NL.IMRO.0362.10J-VG01</meta:user-defined>
    <meta:user-defined meta:name="OVERHEIDop.referentienummer">Z-2016/064614</meta:user-defined>
    <meta:user-defined meta:name="DCTERMS.abstract">De gasleiding dient ter plaatse van Zonnestein verlegd te worden, omdat tijdens de aanleg van de ongelijkvloerse kruising bovenop de bestaande gasleiding een tijdelijke trambaan komt te ligg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JD 429d</meta:user-defined>
    <meta:user-defined meta:name="OVERHEIDop.woonplaats">Amstelveen</meta:user-defined>
    <meta:user-defined meta:name="OVERHEIDop.straatnaam">Westelijk Halfron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908 480583</meta:user-defined>
    <meta:user-defined meta:name="OVERHEIDop.versieInformatie"/>
  </office:meta>
</office:document-meta>
</file>