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Regenboog 155, het tijdelijk plaatsen van een dixi, vaste steiger en schaftwagen op de openbare weg van 30 oktober t/m 22 december 2017, 1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Regenboog 155, het tijdelijk plaatsen van een dixi, vaste steiger en schaftwagen op de openbare weg van 30 oktober t/m 22 december 2017, 13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6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6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6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Regenboog 155, het tijdelijk plaatsen van een dixi, vaste steiger en schaftwagen op de openbare weg van 30 oktober t/m 22 december 2017, 1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64</meta:user-defined>
    <meta:user-defined meta:name="OVERHEIDop.GmbID/DC.identifier">gmb-2017-20776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D 135</meta:user-defined>
    <meta:user-defined meta:name="OVERHEIDop.woonplaats">Amersfoort</meta:user-defined>
    <meta:user-defined meta:name="OVERHEIDop.straatnaam">Regenboo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1 467846</meta:user-defined>
    <meta:user-defined meta:name="OVERHEIDop.versieInformatie"/>
  </office:meta>
</office:document-meta>
</file>