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ileneweg 26, 1861XG Bergen (NH), het vergroten van de woning (dakopbouw), ontvangstdatum aanvraag 9 november 2017 (WABO17/01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7758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58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58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ileneweg 26, 1861XG Bergen (NH), het vergroten van de woning (dakopbouw), ontvangstdatum aanvraag 9 november 2017 (WABO17/018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758</meta:user-defined>
    <meta:user-defined meta:name="OVERHEIDop.GmbID/DC.identifier">gmb-2017-207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XG 26</meta:user-defined>
    <meta:user-defined meta:name="OVERHEIDop.woonplaats">Bergen</meta:user-defined>
    <meta:user-defined meta:name="OVERHEIDop.straatnaam">Silen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251 519526</meta:user-defined>
    <meta:user-defined meta:name="OVERHEID.EPSG28992/DC.spatial">109251 519526</meta:user-defined>
    <meta:user-defined meta:name="OVERHEID.EPSG28992/DC.spatial">109251 519526</meta:user-defined>
    <meta:user-defined meta:name="OVERHEIDop.versieInformatie"/>
  </office:meta>
</office:document-meta>
</file>