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vervoeren van personen met een huifk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7-1354</text:p>
            <text:p text:style-name="common-al">Meldingsdatum: 7 november 2017</text:p>
            <text:p text:style-name="common-al">Omschrijving: de gemeente Bergeijk, vervoeren van personen met een huifka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7756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56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56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vervoeren van personen met een huifk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756</meta:user-defined>
    <meta:user-defined meta:name="OVERHEIDop.GmbID/DC.identifier">gmb-2017-207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GP 4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20.63 369823.52</meta:user-defined>
    <meta:user-defined meta:name="OVERHEIDop.versieInformatie"/>
  </office:meta>
</office:document-meta>
</file>