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arrespoor 7, het bouwen van een woning en het kappen van 1 ceder, 1 kastanjeboom en 1 berk, 1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arrespoor 7, het bouwen van een woning en het kappen van 1 ceder, 1 kastanjeboom en 1 berk, 16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5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arrespoor 7, het bouwen van een woning en het kappen van 1 ceder, 1 kastanjeboom en 1 berk, 1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53</meta:user-defined>
    <meta:user-defined meta:name="OVERHEIDop.GmbID/DC.identifier">gmb-2017-207753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3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5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4 466580</meta:user-defined>
    <meta:user-defined meta:name="OVERHEIDop.versieInformatie"/>
  </office:meta>
</office:document-meta>
</file>