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Lindersweg 1 in Bergeijk, veranderen van de inrichting (vermindering van dierenaan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166</text:p>
            <text:p text:style-name="common-al">Meldingsdatum: 14 september 2017</text:p>
            <text:p text:style-name="common-al">Omschrijving: Burgemeester Lindersweg 1 in Bergeijk, veranderen van de inrichting (vermindering van dierenaantall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urgemeester Lindersweg 1 in Bergeijk, veranderen van de inrichting (vermindering van dierenaanta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48</meta:user-defined>
    <meta:user-defined meta:name="OVERHEIDop.GmbID/DC.identifier">gmb-2017-20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535.58 367304.19</meta:user-defined>
    <meta:user-defined meta:name="OVERHEIDop.versieInformatie"/>
  </office:meta>
</office:document-meta>
</file>