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uitrit met bijbehorende dam en het snoeien van bosschage op de locatie Warmenhuizerweg naast nummer 21, 1749 CG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434</text:p>
            <text:p text:style-name="common-al">Verzonden: 23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7747</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47</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47</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uitrit met bijbehorende dam en het snoeien van bosschage op de locatie Warmenhuizerweg naast nummer 21, 1749 CG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747</meta:user-defined>
    <meta:user-defined meta:name="OVERHEIDop.GmbID/DC.identifier">gmb-2017-207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G 21</meta:user-defined>
    <meta:user-defined meta:name="OVERHEIDop.woonplaats">Warmenhuizen</meta:user-defined>
    <meta:user-defined meta:name="OVERHEIDop.straatnaam">Warmenhuiz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51 526148</meta:user-defined>
    <meta:user-defined meta:name="OVERHEIDop.versieInformatie"/>
  </office:meta>
</office:document-meta>
</file>