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Speijkstraat 3, 1931EH, Egmond Aan Zee, het veranderen van de garage (gevelkozijn), verzenddatum besluit 15 november 2017 (WABO17/0172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774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4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4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Speijkstraat 3, 1931EH, Egmond Aan Zee, het veranderen van de garage (gevelkozijn), verzenddatum besluit 15 november 2017 (WABO17/017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746</meta:user-defined>
    <meta:user-defined meta:name="OVERHEIDop.GmbID/DC.identifier">gmb-2017-207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EH 3</meta:user-defined>
    <meta:user-defined meta:name="OVERHEIDop.woonplaats">Egmond aan Zee</meta:user-defined>
    <meta:user-defined meta:name="OVERHEIDop.straatnaam">Van Speijk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342 514918</meta:user-defined>
    <meta:user-defined meta:name="OVERHEIDop.versieInformatie"/>
  </office:meta>
</office:document-meta>
</file>