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erijt 1b in Bergeijk, bouwen van een woning met vrijstaande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18</text:p>
            <text:p text:style-name="common-al">Omschrijving: Breerijt 1b in Bergeijk, bouwen van een woning met vrijstaande garage</text:p>
            <text:p text:style-name="common-al">Dit besluit ligt vanaf 21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74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erijt 1b in Bergeijk, bouwen van een woning met vrij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42</meta:user-defined>
    <meta:user-defined meta:name="OVERHEIDop.GmbID/DC.identifier">gmb-2017-20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X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01.95 369030.54</meta:user-defined>
    <meta:user-defined meta:name="OVERHEIDop.versieInformatie"/>
  </office:meta>
</office:document-meta>
</file>