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t.h.v. Exterpad 2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vangen van het schuitenhuis op het perceel t.h.v. Exterpad 26 te Enkhuizen. De vergunning is verzonden op 21-11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774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4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4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.h.v. Exterpad 2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41</meta:user-defined>
    <meta:user-defined meta:name="OVERHEIDop.GmbID/DC.identifier">gmb-2017-207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RC 26</meta:user-defined>
    <meta:user-defined meta:name="OVERHEIDop.woonplaats">Enkhuizen</meta:user-defined>
    <meta:user-defined meta:name="OVERHEIDop.straatnaam">Exterpad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31 524266</meta:user-defined>
    <meta:user-defined meta:name="OVERHEIDop.versieInformatie"/>
  </office:meta>
</office:document-meta>
</file>