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eels dempen van een sloot en het graven van compensatiewater op de locatie Tjallewallerweg nabij nummer 8 en Corneliswerverwe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92</text:p>
            <text:p text:style-name="last-al">Ingekomen: 22 nov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7737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37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37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deels dempen van een sloot en het graven van compensatiewater op de locatie Tjallewallerweg nabij nummer 8 en Corneliswerverweg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737</meta:user-defined>
    <meta:user-defined meta:name="OVERHEIDop.GmbID/DC.identifier">gmb-2017-207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MA 8</meta:user-defined>
    <meta:user-defined meta:name="OVERHEIDop.woonplaats">Schagen</meta:user-defined>
    <meta:user-defined meta:name="OVERHEIDop.straatnaam">Tjallewall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700 531831</meta:user-defined>
    <meta:user-defined meta:name="OVERHEIDop.versieInformatie"/>
  </office:meta>
</office:document-meta>
</file>