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stellen digitale weg voor Wob-verzoe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enstellen digitale weg voor Wob-verzoeken</text:span> </text:p>
            <text:p text:style-name="al">Indienen Wob-verzoeken</text:p>
            <text:p text:style-name="al">Burgemeester en wethouders maken bekend dat zij op 3 november 2017 hebben besloten om de digitale weg voor verzoeken op grond van de Wet openbaarheid van bestuur (Wob) open te stellen. Dit betekent dat, naast verzoeken die per post worden ingediend, ook Wob-verzoeken die langs de “elektronische weg” zijn ingediend in behandeling worden genomen.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772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2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2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en digitale weg voor Wob-verzoe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729</meta:user-defined>
    <meta:user-defined meta:name="OVERHEIDop.GmbID/DC.identifier">gmb-2017-207729</meta:user-defined>
    <meta:user-defined meta:name="OVERHEID.TaxonomieBeleidsagenda/OVERHEID.category">Bestuur | Organisatie en beleid</meta:user-defined>
    <meta:user-defined meta:name="OVERHEID.Gemeente/DC.spatial">Utrechtse Heuvelru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op.versieInformatie"/>
  </office:meta>
</office:document-meta>
</file>