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Industrieweg 8 c te Bergeijk, aanpassen gevel van een bedrijfspan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376</text:p>
            <text:p text:style-name="common-al">Omschrijving: Industrieweg 8 c te Bergeijk, aanpassen gevel van een bedrijfspand</text:p>
            <text:p text:style-name="common-al">Dit besluit ligt vanaf 24 nov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nov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7722</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22</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22</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ndustrieweg 8 c te Bergeijk, aanpassen gevel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722</meta:user-defined>
    <meta:user-defined meta:name="OVERHEIDop.GmbID/DC.identifier">gmb-2017-207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G 3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95.94 369629.45</meta:user-defined>
    <meta:user-defined meta:name="OVERHEIDop.versieInformatie"/>
  </office:meta>
</office:document-meta>
</file>