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aarsteegsestraat 8, 5254 JR, Haarsteeg, wijzig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nov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wijzigen van het bestemmingsplan naar horeca aan de Haarsteegsestraat 8 in Haarsteeg. De vergunning is verzonden op 21 november 2017 en bij de gemeente bekend onder nummer 5273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7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8, 5254 JR, Haarsteeg, wijzig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20</meta:user-defined>
    <meta:user-defined meta:name="OVERHEIDop.GmbID/DC.identifier">gmb-2017-207720</meta:user-defined>
    <meta:user-defined meta:name="OVERHEID.TaxonomieBeleidsagenda/OVERHEID.category">Ruimte en infrastructuur | Organisatie en beleid</meta:user-defined>
    <meta:user-defined meta:name="OVERHEIDop.referentienummer">527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8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2 413503</meta:user-defined>
    <meta:user-defined meta:name="OVERHEIDop.versieInformatie"/>
  </office:meta>
</office:document-meta>
</file>