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De Veldekster (kavel 5) Ugchelen, het kappen van 3 beuk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21 november 2017</text:p>
            <text:p text:style-name="common-al">Wabonummer: D17/016907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07717</text:span><text:line-break/><text:date style:data-style-name="dag" text:fixed="true" text:date-value="2017-11-27"/><text:line-break/><text:date style:data-style-name="jaar" text:fixed="true" text:date-value="2017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7717</text:span><text:date style:data-style-name="nicedate" text:fixed="true" text:date-value="2017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7717</text:span><text:date style:data-style-name="nicedate" text:fixed="true" text:date-value="2017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De Veldekster (kavel 5) Ugchelen, het kappen van 3 beuk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27</meta:user-defined>
    <meta:user-defined meta:name="OVERHEIDop.publicationIssue">207717</meta:user-defined>
    <meta:user-defined meta:name="OVERHEIDop.GmbID/DC.identifier">gmb-2017-207717</meta:user-defined>
    <meta:user-defined meta:name="OVERHEID.TaxonomieBeleidsagenda/OVERHEID.category">Ruimte en infrastructuur | Organisatie en beleid</meta:user-defined>
    <meta:user-defined meta:name="OVERHEIDop.referentienummer">D17/01690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25SB 42</meta:user-defined>
    <meta:user-defined meta:name="OVERHEIDop.woonplaats">Apeldoorn</meta:user-defined>
    <meta:user-defined meta:name="OVERHEIDop.straatnaam">De Burcht</meta:user-defined>
    <meta:user-defined meta:name="OVERHEID.PostcodeHuisnummer/OVERHEIDop.postcodeHuisnummer">7339</meta:user-defined>
    <meta:user-defined meta:name="OVERHEIDop.woonplaats">Ugchelen</meta:user-defined>
    <meta:user-defined meta:name="OVERHEIDop.straatnaam">Veldekster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op.externeBijlage">Publiceerbare aanvraagformulier|exb-2017-55983</meta:user-defined>
    <meta:user-defined meta:name="OVERHEID.EPSG28992/DC.spatial">198225 469748</meta:user-defined>
    <meta:user-defined meta:name="OVERHEID.EPSG28992/DC.spatial">191818 466649</meta:user-defined>
    <meta:user-defined meta:name="OVERHEIDop.versieInformatie"/>
  </office:meta>
</office:document-meta>
</file>