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tationsplein 4, het tijdelijk afzetten van de openbare weg van 27 november 2017 t/m 9 maart 2018, 14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ationsplein 4, het tijdelijk afzetten van de openbare weg van 27 november 2017 t/m 9 maart 2018, 14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1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1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1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Stationsplein 4, het tijdelijk afzetten van de openbare weg van 27 november 2017 t/m 9 maart 2018, 14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14</meta:user-defined>
    <meta:user-defined meta:name="OVERHEIDop.GmbID/DC.identifier">gmb-2017-20771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2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2 462738</meta:user-defined>
    <meta:user-defined meta:name="OVERHEIDop.versieInformatie"/>
  </office:meta>
</office:document-meta>
</file>